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ijplaatsen van een tweede opslagtent voor gereed product, Wijngaardsweg 5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ijplaatsen van een tweede opslagtent voor gereed product, Wijngaardsweg 59, 6433 KA te Hoensbroek (datum besluit 11-06-2019</text:span>
            <text:span text:style-name="nadrukvet">, dossiernummer 9533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603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3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3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790 323922</meta:user-defined>
    <meta:user-defined meta:name="DC.title">Gemeente Heerlen - kennisgeving verlenging beslistermijn: het bijplaatsen van een tweede opslagtent voor gereed product, Wijngaardsweg 59 te Hoensbroek</meta:user-defined>
    <meta:user-defined meta:name="OVERHEID.PostcodeHuisnummer/OVERHEIDop.postcodeHuisnummer">6433KA 59</meta:user-defined>
    <meta:user-defined meta:name="OVERHEIDop.straatnaam">Wijngaardsweg</meta:user-defined>
    <meta:user-defined meta:name="OVERHEIDop.woonplaats">Hoensbroek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032</meta:user-defined>
    <meta:user-defined meta:name="OVERHEIDop.GmbID/DC.identifier">gmb-2019-146032</meta:user-defined>
    <meta:user-defined meta:name="OVERHEIDop.versieInformatie"/>
  </office:meta>
</office:document-meta>
</file>