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ntheffing artikel 8.3 Bouwbesluit  (regulier), Stationsweg 4 in Castricum, ontheffing geluid buiten de reguliere werktijden 22 mei 2019 (WABO1900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3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02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2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2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622.43 506681.3</meta:user-defined>
    <meta:user-defined meta:name="DC.title">Gemeente Castricum, verleende Ontheffing artikel 8.3 Bouwbesluit  (regulier), Stationsweg 4 in Castricum, ontheffing geluid buiten de reguliere werktijden 22 mei 2019 (WABO1900814)</meta:user-defined>
    <meta:user-defined meta:name="OVERHEID.PostcodeHuisnummer/OVERHEIDop.postcodeHuisnummer">1901AA 8</meta:user-defined>
    <meta:user-defined meta:name="OVERHEIDop.straatnaam">Stationsweg</meta:user-defined>
    <meta:user-defined meta:name="OVERHEIDop.woonplaats">Castricum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29</meta:user-defined>
    <meta:user-defined meta:name="OVERHEIDop.GmbID/DC.identifier">gmb-2019-146029</meta:user-defined>
    <meta:user-defined meta:name="OVERHEIDop.versieInformatie"/>
  </office:meta>
</office:document-meta>
</file>