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51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8957</text:p>
            <text:p text:style-name="common-al">Gemeente Amstelveen heeft op 11 juni 2019 besloten om de beslistermijn voor de aanvraag voor een omgevingsvergunning voor het bouwkundig splitsen van een winkel naar 2 zelfstandige woningen en een winkel, het wijzigen van de achtergevel en het realiseren van een nieuwe tussenvloer te verlengen voor een periode van maximaal 6 weken. De locatie is Amsterdamseweg 5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02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2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2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2.06 481405.82</meta:user-defined>
    <meta:user-defined meta:name="DC.title">Gemeente  Amstelveen - beslistermijn omgevingsvergunning verlengd - Amsterdamseweg 516 in Amstelveen</meta:user-defined>
    <meta:user-defined meta:name="OVERHEID.PostcodeHuisnummer/OVERHEIDop.postcodeHuisnummer">1181BX 516</meta:user-defined>
    <meta:user-defined meta:name="OVERHEIDop.straatnaam">Amsterdamseweg|r:S108</meta:user-defined>
    <meta:user-defined meta:name="OVERHEIDop.woonplaats">Amstelve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28</meta:user-defined>
    <meta:user-defined meta:name="OVERHEIDop.GmbID/DC.identifier">gmb-2019-146028</meta:user-defined>
    <meta:user-defined meta:name="OVERHEIDop.versieInformatie"/>
  </office:meta>
</office:document-meta>
</file>