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Het gemeentebestuur van Eijsden-Margraten maakt bekend dat zij het besluit genomen heeft om de persoonslijst  van onderstaande persoon op te schorten wegens vertrek naar  onbekend land</text:p>
            <text:p text:style-name="common-al"/>
            <text:p text:style-name="common-al">Het betreft :</text:p>
            <text:p text:style-name="common-al"/>
            <text:p text:style-name="common-al">D.C.T. Markgraaf  geboren: 17-01-2001 met ingang van: 20-05-2019</text:p>
            <text:p text:style-name="common-al"/>
            <text:p text:style-name="common-al">Ingevolge  de Algemene wet bestuursrecht kan een belanghebbende binnen zes weken  na de datum van publicatie van dit besluit een bezwaarschrift indienen bij het college van burgemeester en wethouders van de gemeente Eijsden-Margraten. Het bezwaarschrift moet bevatten: naam, handtekening en adres van de indiener, datum en omschrijving van het besluit waartegen het bezwaarschrift zich richt. Ook moet de bezwaarmaker gemotiveerd aangeven waarom hij het niet eens is met het besluit. Het bezwaarschrift moet worden gericht aan burgemeester en wethouders van Eijsden-Margraten, Postbus 10, 6269 ZG  Margra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text:span>
            <text:span text:style-name="datum"> 19 juni 2019</text:span>
          </text:p>
          </text:section>
          <text:section text:name="ondertekening_id1-3-2-2-2">
            <text:p><text:span text:style-name="functie">Burgemeester en wethouders van Eijsden-Margraten</text:span></text:p>
          </text:section>
          <text:section text:name="ondertekening_id1-3-2-2-3">
            <text:p><text:span text:style-name="functie"/></text:p>
            <text:p><text:span text:style-name="deze">Namens deze:</text:span></text:p>
            <text:p><text:span text:style-name="ondertekening_naam">
            <text:span text:style-name="voornaam">De loco-secretaris,  </text:span>
            <text:span text:style-name="achternaam">Francois Kool</text:span>
          </text:span></text:p>
          </text:section>
          <text:section text:name="ondertekening_id1-3-2-2-4">
            <text:p><text:span text:style-name="ondertekening_naam">
            <text:span text:style-name="voornaam">De burgemeester, </text:span>
            <text:span text:style-name="achternaam">Dieudonné Ak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0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OVERHEIDop.referentienummer">Z/19/100715</meta:user-defined>
    <dc:language>nl</dc:language>
    <meta:user-defined meta:name="OVERHEID.Gemeente/DC.spatial">Eijsden-Margraten</meta:user-defined>
    <meta:user-defined meta:name="DC.source">N.v.t.</meta:user-defined>
    <meta:user-defined meta:name="DC.title">Bekendmaking Wet Basisregistratie Personen (BRP)</meta:user-defined>
    <meta:user-defined meta:name="DCTERMS.W3CDTF/DCTERMS.available">2019-06-19</meta:user-defined>
    <meta:user-defined meta:name="DCTERMS.W3CDTF/OVERHEIDop.jaargang">2019</meta:user-defined>
    <meta:user-defined meta:name="OVERHEIDop.publicationIssue">146027</meta:user-defined>
    <meta:user-defined meta:name="OVERHEIDop.GmbID/DC.identifier">gmb-2019-146027</meta:user-defined>
    <meta:user-defined meta:name="OVERHEIDop.versieInformatie"/>
  </office:meta>
</office:document-meta>
</file>