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Henk Veenendaalweg 2, 1171 EH, aanpassen brandwerendheid van gebouw 203 KLM, 11-06-2019, zaaknummer 3106618, olonummer 44697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01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1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1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83 482992</meta:user-defined>
    <meta:user-defined meta:name="DC.title">Aangevraagde omgevingsvergunning, Schiphol, Henk Veenendaalweg 2, 1171 EH, aanpassen brandwerendheid van gebouw 203 KLM, 11-06-2019, zaaknummer 3106618, olonummer 4469781.</meta:user-defined>
    <meta:user-defined meta:name="OVERHEID.PostcodeHuisnummer/OVERHEIDop.postcodeHuisnummer">1171EH</meta:user-defined>
    <meta:user-defined meta:name="OVERHEIDop.straatnaam">Sportlaan</meta:user-defined>
    <meta:user-defined meta:name="OVERHEIDop.woonplaats">Badhoevedorp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018</meta:user-defined>
    <meta:user-defined meta:name="OVERHEIDop.GmbID/DC.identifier">gmb-2019-146018</meta:user-defined>
    <meta:user-defined meta:name="OVERHEIDop.versieInformatie"/>
  </office:meta>
</office:document-meta>
</file>