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ontheffing artikel 35 Drank- en Horecawet, 't Trefpunt,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Trefpunt in Made een ontheffing is verleend voor het verstrekken van zwak-alcoholische drank op het Raadhuisplein in Made op zondag 7 juli 2019 van 11.00 uur tot 20.00 uur i.v.m. Bruisend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01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1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1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72 410031</meta:user-defined>
    <meta:user-defined meta:name="DC.title">Week 24 - 2019: ontheffing artikel 35 Drank- en Horecawet, 't Trefpunt, Made</meta:user-defined>
    <meta:user-defined meta:name="OVERHEID.PostcodeHuisnummer/OVERHEIDop.postcodeHuisnummer">4921ZJ</meta:user-defined>
    <meta:user-defined meta:name="OVERHEIDop.straatnaam">Raadhuisplein</meta:user-defined>
    <meta:user-defined meta:name="OVERHEIDop.woonplaats">Made</meta:user-defined>
    <meta:user-defined meta:name="DCTERMS.W3CDTF/DCTERMS.available">2019-06-14</meta:user-defined>
    <meta:user-defined meta:name="DCTERMS.W3CDTF/OVERHEIDop.jaargang">2019</meta:user-defined>
    <meta:user-defined meta:name="OVERHEIDop.publicationIssue">146013</meta:user-defined>
    <meta:user-defined meta:name="OVERHEIDop.GmbID/DC.identifier">gmb-2019-146013</meta:user-defined>
    <meta:user-defined meta:name="OVERHEIDop.versieInformatie"/>
  </office:meta>
</office:document-meta>
</file>