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locatie Albrechtlaan in Loenen aan de Vecht van 4-6-2019 tot 4-6-2022 op  dinsdag en woensdag</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de locatie Albrechtlaan in Loenen aan de Vecht van 4-6-2019 tot 4-6-2022 op  dinsdag en woensdag</text:p>
            <text:p text:style-name="common-al">Zaaknummer:Z/19/158951</text:p>
            <text:p text:style-name="common-al">Verzenddatum:5-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00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953 469144</meta:user-defined>
    <meta:user-defined meta:name="DC.title">Standplaatsvergunning op de locatie Albrechtlaan in Loenen aan de Vecht van 4-6-2019 tot 4-6-2022 op  dinsdag en woensdag</meta:user-defined>
    <meta:user-defined meta:name="OVERHEID.PostcodeHuisnummer/OVERHEIDop.postcodeHuisnummer">3632</meta:user-defined>
    <meta:user-defined meta:name="OVERHEIDop.straatnaam">Albrechtlaan</meta:user-defined>
    <meta:user-defined meta:name="OVERHEIDop.woonplaats">Loenen aan de Vecht</meta:user-defined>
    <meta:user-defined meta:name="DCTERMS.W3CDTF/DCTERMS.available">2019-06-14</meta:user-defined>
    <meta:user-defined meta:name="DCTERMS.W3CDTF/OVERHEIDop.jaargang">2019</meta:user-defined>
    <meta:user-defined meta:name="OVERHEIDop.publicationIssue">146008</meta:user-defined>
    <meta:user-defined meta:name="OVERHEIDop.GmbID/DC.identifier">gmb-2019-146008</meta:user-defined>
    <meta:user-defined meta:name="OVERHEIDop.versieInformatie"/>
  </office:meta>
</office:document-meta>
</file>