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56 te Nijmegen: vergunning brandveilig gebruik voor een nieuwe zorgboerderij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vergunning brandveilig gebruik voor een nieuwe zorgboerderij (Wolfskuilseweg 256 te Nijmegen)</text:p>
            <text:p text:style-name="common-al">
            <text:span text:style-name="nadrukvet">Activiteiten: </text:span>Brandveiligheid; </text:p>
            <text:p text:style-name="common-al">
            <text:span text:style-name="nadrukvet">Zaaknummer: </text:span>W.Z19.101419.01</text:p>
            <text:p text:style-name="common-al">
            <text:span text:style-name="nadrukvet">Product: </text:span>omgevingsvergunning</text:p>
            <text:p text:style-name="common-al">
            <text:span text:style-name="nadrukvet">Ontvangst: </text:span>19-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5 juni 2019 tot en met 26 juli 2019.</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vergunning brandveilig gebruik voor een nieuwe zorgboerderij op de locatie Wolfskuilseweg 256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text:p>
            <text:p text:style-name="common-al"/>
            <text:p text:style-name="common-al">Ter inzage</text:p>
            <text:p text:style-name="common-al">Het ontwerpbesluit met de daarbij behorende stukken liggen gedurende een termijn van zes weken ter inzage. </text:p>
            <text:p text:style-name="common-al">Wilt u de stukken inzien, bel dan 024 751 7700 of stuur met vermelding van het OLO 4224055  enof zaaknummer W.Z19.101419.01  een email naar wabo@odrn.nl mailto:wabo@odrn.nl.</text:p>
            <text:p text:style-name="common-al"/>
            <text:p text:style-name="common-al">De eerste dag van de ter inzage legging is 17 juni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text:p>
            <text:p text:style-name="common-al">OLO 4224055 enof het zaaknummer W.Z19.101419.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1AA9574A-D6BC-4AAD-914B-E36FDD432CE4" xlink:type="simple">http://www.nijmegen.nl/vergunningpagina/?guid=1AA9574A-D6BC-4AAD-914B-E36FDD432C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00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0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05.75 428637.19</meta:user-defined>
    <meta:user-defined meta:name="OVERHEID.EPSG28992/DC.spatial">185535.927 428597.532</meta:user-defined>
    <meta:user-defined meta:name="DC.title">Wolfskuilseweg 256 te Nijmegen: vergunning brandveilig gebruik voor een nieuwe zorgboerderij - omgevingsvergunning - Ontwerpbesluit genomen</meta:user-defined>
    <meta:user-defined meta:name="OVERHEID.PostcodeHuisnummer/OVERHEIDop.postcodeHuisnummer">6542</meta:user-defined>
    <meta:user-defined meta:name="OVERHEID.PostcodeHuisnummer/OVERHEIDop.postcodeHuisnummer">6542</meta:user-defined>
    <meta:user-defined meta:name="OVERHEIDop.straatnaam">Bredestraat</meta:user-defined>
    <meta:user-defined meta:name="OVERHEIDop.straatnaam">Bredestraat</meta:user-defined>
    <meta:user-defined meta:name="OVERHEIDop.woonplaats">Nijmegen</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005</meta:user-defined>
    <meta:user-defined meta:name="OVERHEIDop.GmbID/DC.identifier">gmb-2019-146005</meta:user-defined>
    <meta:user-defined meta:name="OVERHEIDop.versieInformatie"/>
  </office:meta>
</office:document-meta>
</file>