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27, 9713 PG Groningen – asbestsanering (ontvangstdatum 08-01-2019, dossiernummer 2019700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27, 9713 PG Groningen – asbestsanering (ontvangstdatum 08-01-2019, dossiernummer 2019700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00</meta:user-defined>
    <meta:user-defined meta:name="OVERHEIDop.GmbID/DC.identifier">gmb-2019-146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G 27</meta:user-defined>
    <meta:user-defined meta:name="OVERHEIDop.woonplaats">Groningen</meta:user-defined>
    <meta:user-defined meta:name="OVERHEIDop.straatnaam">Zonne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7 582758</meta:user-defined>
    <meta:user-defined meta:name="OVERHEIDop.versieInformatie"/>
  </office:meta>
</office:document-meta>
</file>