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2-1-1">
      <style:table-column-properties style:rel-column-width="45*"/>
    </style:style>
    <style:style style:family="table-column" style:parent-style-name="colspec" style:name="id1-3-2-4-32-1-2">
      <style:table-column-properties style:rel-column-width="45*"/>
    </style:style>
  </office:automatic-styles>
  <office:body>
    <office:text>
      <text:p text:style-name="new_page_staatscourant"/>
      <text:p text:style-name="single-kop-titel"> Afvalstoffenverordening Gemeente Middelburg 2019</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lezen het voorstel van burgemeester en wethouders van 20 november 2018; </text:p>
            <text:p text:style-name="al"/>
            <text:p text:style-name="al">Gelet op de artikelen 10.23, 10.24, tweede lid, 10.25 en 10.26 van de Wet milieubeheer;</text:p>
            <text:p text:style-name="al">besluit vast te stellen de volgende verordening: Afvalstoffenverordening Gemeente Middelburg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 Artikel 1. Begrippen</text:span> </text:p>
            <text:p text:style-name="al">In deze verordening en de daarop berustende bepalingen wordt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p text:style-name="al">1. Burgemeester en wethouders wijzen de inzameldienst aan die is belast met de inzameling van huishoudelijke afvalstoffen. </text:p>
            <text:p text:style-name="al">2. Aan de aanwijzing kunnen voorschriften worden verbonden en beperkingen worden gesteld. Paragraaf 4.1.3.3 van de Algemene wet bestuursrecht (positieve fictieve beschikking bij niet tijdig beslissing) is niet van toepassing.</text:p>
            <text:p text:style-name="al">3. Burgemeester en wethouders kunnen nadere regels stellen over de voorbereiding van de aanwijzing en over het inzamelen van huishoudelijke afvalstoffen.</text:p>
            <text:p text:style-name="al"/>
          </text:section>
          <text:section text:name="artikel_id1-3-2-2-6"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Aan de aanwijzing kunnen voorschriften worden verbonden en beperkingen worden gesteld. Paragraaf 4.1.3.3 van de Algemene wet bestuursrecht (positieve fictieve beschikking bij niet tijdig beslissing) is niet van toepassing.</text:p>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als bedoeld in artikel 5.</text:p>
            <text:p text:style-name="al"/>
          </text:section>
          <text:section text:name="artikel_id1-3-2-2-9"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
            <text:p text:style-name="al">2. In ieder geval de volgende bestanddelen huishoudelijke afvalstoffen worden afzonderlijk ingezameld:</text:p>
            <text:p text:style-name="al">a. elektrische en elektronische apparatuur;</text:p>
            <text:p text:style-name="al">b. groente-, fruit- en tuinafval;</text:p>
            <text:p text:style-name="al">c. groente- en fruitafval;</text:p>
            <text:p text:style-name="al">d. grof huishoudelijk afval, niet zijnde bouw en sloopafval, puin, grond, asbest en asbesthoudend afval;</text:p>
            <text:p text:style-name="al">e. grof tuinafval;</text:p>
            <text:p text:style-name="al">f. huishoudelijk restafval;</text:p>
            <text:p text:style-name="al">g. kleding en textiel;</text:p>
            <text:p text:style-name="al">h. plastic verpakkingen, dranken- en zuivelpakken (PD); </text:p>
            <text:p text:style-name="al">i. oud papier en karton;</text:p>
            <text:p text:style-name="al">j. verpakkingsglas.</text:p>
            <text:p text:style-name="al">3. Burgemeester en wethouders kunnen een omschrijving vaststellen van de categorieën huishoudelijke afvalstoffen als bedoeld in het eerste en tweede lid.</text:p>
            <text:p text:style-name="al">4. Burgemeester en wethouders kunnen besluiten tot het gezamenlijk ophalen van meerdere categorieën huishoudelijke afvalstoffen zoals bedoeld onder lid 2 van dit artikel en kan aan de nieuwe samenstelling een aparte benaming geven.</text:p>
            <text:p text:style-name="al">5. In het belang van een doelmatig afvalstoffenbeheer kunnen burgemeester en wethouders de </text:p>
            <text:p text:style-name="al">aanwijzing van afzonderlijk in te zamelen bestanddelen van huishoudelijke afvalstoffen, bedoeld in het tweede lid, of fracties daarvan, achterwege laten.</text:p>
            <text:p text:style-name="al"/>
          </text:section>
          <text:section text:name="artikel_id1-3-2-2-10"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 </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 </text:p>
            <text:p text:style-name="al">1. Het is verboden huishoudelijke afvalstoffen ter inzameling aan te bieden anders dan in overeenstemming met de door Burgemeester en wethouders te stellen regels over het gebruik van:</text:p>
            <text:p text:style-name="al">a. inzamelmiddelen voor het aanbieden ter inzameling bij een perceel;</text:p>
            <text:p text:style-name="al">b. inzamelvoorzieningen voor het aanbieden ter inzameling nabij een perceel;</text:p>
            <text:p text:style-name="al">c. een inzamelvoorziening op wijkniveau;</text:p>
            <text:p text:style-name="al">d. een brengdepot op lokaal of regionaal niveau.</text:p>
            <text:p text:style-name="al">2. Het is verboden om een inzamelmiddel na afloop van de tijden, als bedoeld in artikel 9, buiten een perceel te laten staan.</text:p>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krachtens artikel 3, in gevallen waarin de voor deze inzameling krachtens verordening gemeentelijke reinigingsheffingen Middelburg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 Op de milieustraat worden geen bedrijfsafvalstoffen geaccepteerd.</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19" text:style-name="artikel">
            <text:p text:style-name="artikel_kop_titel"><text:span text:style-name="artikel_kop_label">Artikel</text:span> <text:span text:style-name="artikel_kop_nr">15.</text:span> Zwerfafval in de openbare ruimte </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ter inzameling gereedstaande afvalstoffen of inzamelmiddelen te doorzoeken of te verspreiden, te stoten, te schoppen, omver te werpen of door deze anderszins te behandelen.</text:p>
            <text:p text:style-name="al"/>
          </text:section>
          <text:section text:name="artikel_id1-3-2-2-20"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text:span text:style-name="nadrukvet"><text:span text:style-name="nadrukcur"/></text:span></text:p>
            <text:p text:style-name="al"/>
          </text:section>
          <text:section text:name="artikel_id1-3-2-2-21"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Middelburg 2008 wordt ingetrokken.</text:p>
            <text:p text:style-name="al"/>
          </text:section>
          <text:section text:name="artikel_id1-3-2-2-29" text:style-name="artikel">
            <text:p text:style-name="artikel_kop_titel"><text:span text:style-name="artikel_kop_label">Artikel</text:span> <text:span text:style-name="artikel_kop_nr">23.</text:span> Inwerkingtreding</text:p>
            <text:p text:style-name="al">Deze verordening treedt in werking met ingang van 1 januari 2019.</text:p>
            <text:p text:style-name="al"/>
          </text:section>
          <text:section text:name="artikel_id1-3-2-2-30" text:style-name="artikel">
            <text:p text:style-name="artikel_kop_titel"><text:span text:style-name="artikel_kop_label">Artikel</text:span> <text:span text:style-name="artikel_kop_nr">24.</text:span> Overgangsrecht</text:p>
            <text:p text:style-name="al">1. Vergunningen cq. aanwijzingen verleend krachtens de verordening bedoeld in artikel 22, blijven - voorzover zij niet eerder zijn vervallen of ingetrokken van kracht tot zij schriftelijk worden ingetrokken en worden beschouwd als een aanwijzing bedoeld in artikel 4 van deze verordening;</text:p>
            <text:p text:style-name="al">2. Ontheffingen verleend krachtens de verordening bedoeld in artikel 22, blijven - voorzover zij niet eerder zijn vervallen of ingetrokken van kracht tot zij schriftelijk worden ingetrokken en worden beschouwd als een ontheffing bedoeld in deze verordening;</text:p>
            <text:p text:style-name="al">3. 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van kracht tot zij schriftelijk worden ingetrokken;</text:p>
            <text:p text:style-name="al">4. 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2 van deze verordening;</text:p>
            <text:p text:style-name="al">5. 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p text:style-name="al">6. Op een aanhangig beroep of bezwaarschrift, betreffende een vergunning of ontheffing bedoeld in het eerste en tweede lid, dan wel voorschrift of beperking bedoeld in het derde lid dat voor of na het tijdstip van inwerkingtreding van deze verordening, is ingekomen binnen de voordien geldende beroepstermijn, wordt beslist met toepassing van de verordening bedoeld in artikel 22;</text:p>
            <text:p text:style-name="al">7. 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Gemeente Middelburg 2019.</text:p>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 Wisse-Roelse mr. H.M. Bergmann</text:span></text:p>
          </text:section>
        </text:section>
        <text:section text:name="bijlage_id1-3-2-4" text:style-name="bijlage">
          <text:p text:style-name="bijlage_top"/>
          <text:p text:style-name="artikel_kop_titel"><text:span text:style-name="label">TOELICHTING AFVALSTOFFENVERORDENING</text:span>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voorkomen van zwerfafval van groot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De gebruiker van een perceel </text:p>
                </table:table-cell>
                <table:table-cell table:style-name="entry" table:number-rows-spanned="1" table:number-columns-spanned="1">
                  <text:p text:style-name="table_al">De inzameldienst of inzamelaar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gemeenteraad aan burgemeester en wethouders de opdracht om een onderdeel van de gemeentelijke 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Het regelen van de frequentie en locatie van d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voor gebieden waar vanwege de bouw uit de jaren 1970 geen ruimte is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6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Middel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60</meta:user-defined>
    <meta:user-defined meta:name="OVERHEIDop.GmbID/DC.identifier">gmb-2019-1460</meta:user-defined>
    <meta:user-defined meta:name="OVERHEID.TaxonomieBeleidsagenda/OVERHEID.category">Natuur en milieu | Organisatie en beleid</meta:user-defined>
    <meta:user-defined meta:name="OVERHEID.Gemeente/DC.spatial">Middelburg</meta:user-defined>
    <meta:user-defined meta:name="DC.source">artikel 10.23 van de Wet milieubeheer;1.0:c:BWBR0003245&amp;artikel=10.23&amp;g=2018-07-01</meta:user-defined>
    <meta:user-defined meta:name="DC.source">artikel 10.24 van de Wet milieubeheer;1.0:c:BWBR0003245&amp;artikel=10.24&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1-10</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9703_1</meta:user-defined>
    <meta:user-defined meta:name="OVERHEIDop.versieInformatie"/>
  </office:meta>
</office:document-meta>
</file>