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e Hoef 23a, 5388 E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9 en 16 februari 2019 van 19.00 uur tot 01.30 uur en op  10 februari 2019 tijdens de Pronkzittingen 2019.              </text:p>
            <text:p text:style-name="common-al">Het besluit is verzonden op 21 december 2018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De Hoef 23a, 5388 EL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6</meta:user-defined>
    <meta:user-defined meta:name="OVERHEIDop.GmbID/DC.identifier">gmb-2019-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L 23a</meta:user-defined>
    <meta:user-defined meta:name="OVERHEIDop.woonplaats">Nistelrode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49 412833</meta:user-defined>
    <meta:user-defined meta:name="OVERHEIDop.versieInformatie"/>
  </office:meta>
</office:document-meta>
</file>