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Concours Hippique op 29 en 30 juni 2019 bij de manage De Dam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1 juni 2019 is een evenementenvergunning verleend Concours Hippique op 29 en 30 juni 2019 bij de manage De Dam in Zutphen.</text:p>
            <text:p text:style-name="common-al">De vergunning geldt voor het houden van spring- en dressuurwedstrijden, het laten horen van versterkte muziek/geluid en gebruik maken van een omroepinstallatie en het schenken van zwak alcoholhoudende dranken. </text:p>
            <text:p text:style-name="common-al"/>
            <text:p text:style-name="common-al">
            <text:span text:style-name="nadrukvet">Verkeersbesluit</text:span>
          </text:p>
            <text:p text:style-name="common-al">In verband met de veiligheid op de weg worden de volgende tijdelijke verkeersmaatregelen genomen:</text:p>
            <text:p text:style-name="common-al">op 29 juni 2019 van 07.00 uur tot 16.00 uur en op 30 juni 2019 van 07.00 tot 18.00 uur:</text:p>
            <text:p text:style-name="common-al">het instellen van eenrichtingsverkeer op de Damlaan en het Oostveensepad. </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9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684 463372</meta:user-defined>
    <meta:user-defined meta:name="DC.title">Gemeente Zutphen, Concours Hippique op 29 en 30 juni 2019 bij de manage De Dam in Zutphen</meta:user-defined>
    <meta:user-defined meta:name="OVERHEID.PostcodeHuisnummer/OVERHEIDop.postcodeHuisnummer">7203DZ 6</meta:user-defined>
    <meta:user-defined meta:name="OVERHEIDop.straatnaam">Oostveensepad</meta:user-defined>
    <meta:user-defined meta:name="OVERHEIDop.woonplaats">Zutphen</meta:user-defined>
    <meta:user-defined meta:name="DCTERMS.W3CDTF/DCTERMS.available">2019-06-20</meta:user-defined>
    <meta:user-defined meta:name="DCTERMS.W3CDTF/OVERHEIDop.jaargang">2019</meta:user-defined>
    <meta:user-defined meta:name="OVERHEIDop.publicationIssue">145999</meta:user-defined>
    <meta:user-defined meta:name="OVERHEIDop.GmbID/DC.identifier">gmb-2019-145999</meta:user-defined>
    <meta:user-defined meta:name="OVERHEIDop.versieInformatie"/>
  </office:meta>
</office:document-meta>
</file>