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emeente Tynaarlo maakt bekend dat het bestuur van Stichting Zorggroep Drenthe, vestiging Symphonie, een aanvraag heeft ingediend voor een paracommerciële drank- en horecavergunning voor de inrichting gelegen aan Hooiweg 18, 9761 GR Eelde.</text:p>
            <text:p text:style-name="common-al">De burgemeester is voornemens de gevraagde drank- en horecavergunning te verlenen. Aan deze paracommerciële vergunning worden de volgende beperkingen verbonden:</text:p>
            <text:p text:style-name="common-al">1. Een paracommercieel rechtspersoon kan alcoholhoudende dranken verstrekken tijden en tot uiterlijk één uur na afloop van een activiteit die wordt uitgeoefend in verband met de statutaire doelen van de rechtspersoon.</text:p>
            <text:p text:style-name="common-al">2. Een paracommercieel rechtspersoon verstrekt geen alcoholhoudende dranken tijdens bijeenkomsten van persoonlijk aard en bijeenkomsten die gericht zijn op personen welke niet of niet rechtstreeks bij de activiteiten van de desbetreffende rechtspersoon betrokken zijn.</text:p>
            <text:p text:style-name="tussenkopcur">
            <text:span text:style-name="nadrukvet">Ter inzage</text:span>
          </text:p>
            <text:p text:style-name="common-al">De conceptvergunning en de daarop betrekking hebbende stukken liggen met ingang van <text:span text:style-name="nadrukvet">14 juni</text:span><text:span text:style-name="nadrukvet"> 201</text:span><text:span text:style-name="nadrukvet">9</text:span> gedurende zes weken ter inzage bij de informatiebalie op het gemeentehuis (Kornoeljeplein 1 te Vries). </text:p>
            <text:p text:style-name="tussenkopcur">
            <text:span text:style-name="nadrukvet">Zienswijzen</text:span>
          </text:p>
            <text:p text:style-name="last-al">Belanghebbenden kunnen binnen zes weken, dus uiterlijk voor <text:span text:style-name="nadrukvet">26 juli </text:span><text:span text:style-name="nadrukvet">2019</text:span> mondeling of schriftelijk hun zienswijze indienen op de conceptvergunning. Om uw zienswijze mondeling door te geven of hiervoor een afspraak te maken kunt u bellen met de gemeente via 0592 – 266662. Schriftelijke zienswijzen kunt u richten aan de burgemeester van Tynaarlo, Postbus 5, 9480 AA Tynaarlo onder vermelding van zaaknummer <text:span text:style-name="nadrukvet">640739</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45998</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98</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98</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Tynaar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ynaarlo</meta:user-defined>
    <meta:user-defined meta:name="OVERHEID.Gemeente/OVERHEID.authority">Tynaarlo</meta:user-defined>
    <meta:user-defined meta:name="OVERHEID.TaxonomieBeleidsagenda/OVERHEID.category">Openbare orde en veiligheid | Organisatie en beleid</meta:user-defined>
    <dc:language>nl</dc:language>
    <meta:user-defined meta:name="OVERHEID.EPSG28992/DC.spatial">233674 572865</meta:user-defined>
    <meta:user-defined meta:name="DC.title">Concept Drank- en horecavergunning</meta:user-defined>
    <meta:user-defined meta:name="OVERHEID.PostcodeHuisnummer/OVERHEIDop.postcodeHuisnummer">9761GR 18 131</meta:user-defined>
    <meta:user-defined meta:name="OVERHEIDop.straatnaam">Hooiweg</meta:user-defined>
    <meta:user-defined meta:name="OVERHEIDop.woonplaats">Eelde</meta:user-defined>
    <meta:user-defined meta:name="DCTERMS.W3CDTF/DCTERMS.available">2019-06-14</meta:user-defined>
    <meta:user-defined meta:name="DCTERMS.W3CDTF/OVERHEIDop.jaargang">2019</meta:user-defined>
    <meta:user-defined meta:name="OVERHEIDop.publicationIssue">145998</meta:user-defined>
    <meta:user-defined meta:name="OVERHEIDop.GmbID/DC.identifier">gmb-2019-145998</meta:user-defined>
    <meta:user-defined meta:name="OVERHEIDop.versieInformatie"/>
  </office:meta>
</office:document-meta>
</file>