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Sinterklaasintocht Maarssen op 16 november 2019 in de tuin van Goudestein in Maarss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de Sinterklaasintocht Maarssen op 16 november 2019 in de tuin van Goudestein in Maarssen. Deze vergunning is ook geldig voor hetzelfde evenement in 2020 en 2021.</text:p>
            <text:p text:style-name="common-al">Zaaknummer:Z/19/153769</text:p>
            <text:p text:style-name="common-al">Verzenddatum:5-6-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599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9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9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764 461909</meta:user-defined>
    <meta:user-defined meta:name="DC.title">Evenement Sinterklaasintocht Maarssen op 16 november 2019 in de tuin van Goudestein in Maarssen</meta:user-defined>
    <meta:user-defined meta:name="OVERHEID.PostcodeHuisnummer/OVERHEIDop.postcodeHuisnummer">3601</meta:user-defined>
    <meta:user-defined meta:name="OVERHEIDop.straatnaam">Endelhovenlaan</meta:user-defined>
    <meta:user-defined meta:name="OVERHEIDop.woonplaats">Maarssen</meta:user-defined>
    <meta:user-defined meta:name="DCTERMS.W3CDTF/DCTERMS.available">2019-06-14</meta:user-defined>
    <meta:user-defined meta:name="DCTERMS.W3CDTF/OVERHEIDop.jaargang">2019</meta:user-defined>
    <meta:user-defined meta:name="OVERHEIDop.publicationIssue">145997</meta:user-defined>
    <meta:user-defined meta:name="OVERHEIDop.GmbID/DC.identifier">gmb-2019-145997</meta:user-defined>
    <meta:user-defined meta:name="OVERHEIDop.versieInformatie"/>
  </office:meta>
</office:document-meta>
</file>