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derdag 20 juni 2019 om 20.00 uur. </text:p>
            <text:p text:style-name="common-al">Plaats: raadszaal gemeentehuis Brummen</text:p>
            <text:p text:style-name="common-al"/>
            <text:p text:style-name="common-al">AGENDA</text:p>
            <text:p text:style-name="common-al"/>
            <text:p text:style-name="common-al">1. Opening en mededelingen</text:p>
            <text:p text:style-name="common-al">2. Vaststelling agenda</text:p>
            <text:p text:style-name="common-al">3. Ingekomen en te verzenden stukken</text:p>
            <text:p text:style-name="common-al"/>
            <text:p text:style-name="common-al">Hamerstukken</text:p>
            <text:p text:style-name="common-al">1. Meerjaren Prognose Grexen 2019</text:p>
            <text:p text:style-name="common-al">2. Zienswijze begroting GGD-NOG</text:p>
            <text:p text:style-name="common-al">3. Begroting Stedendriehoek</text:p>
            <text:p text:style-name="common-al"/>
            <text:p text:style-name="common-al">Bespreekstukken</text:p>
            <text:p text:style-name="common-al">4. Jaarstukken 2018</text:p>
            <text:p text:style-name="common-al">5. Stichting Sportkompas, notitie 2019</text:p>
            <text:p text:style-name="common-al">6. Verklaring van geen bedenkingen ‘Zonnepark Oude Zutphenseweg’ Hall</text:p>
            <text:p text:style-name="common-al">7. Verbeteren veiligheid fietsverkeer Boshoffweg</text:p>
            <text:p text:style-name="common-al">8. Subsidie aanvraag Landschapscontract Brummen 2019-2023</text:p>
            <text:p text:style-name="common-al">9. Begroting PlusOV</text:p>
            <text:p text:style-name="common-al">10. Verduurzaming gemeentelijk vastgoed d.m.v. een Energy Service Company (ESCo)</text:p>
            <text:p text:style-name="common-al">11. Ontheffing woonplaatsvereiste wethouder Pierik</text:p>
            <text:p text:style-name="common-al">12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ummen, 12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599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9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9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meta:user-defined meta:name="DCTERMS.abstract">Kennisgeving openbare raadsvergadering</meta:user-defined>
    <dc:language>nl</dc:language>
    <meta:user-defined meta:name="OVERHEID.Gemeente/DC.spatial">Brummen</meta:user-defined>
    <meta:user-defined meta:name="DC.title">Openbare raadsvergaderin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95</meta:user-defined>
    <meta:user-defined meta:name="OVERHEIDop.GmbID/DC.identifier">gmb-2019-145995</meta:user-defined>
    <meta:user-defined meta:name="OVERHEIDop.versieInformatie"/>
  </office:meta>
</office:document-meta>
</file>