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ovenwoning tot twee onzelfstandige woonruimten, Bellamystraat 27 BS te Utrecht, HZ_WABO-19-18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lamystraat 27 BS te Utrecht</text:span>
          </text:p>
            <text:p text:style-name="common-al">HZ_WABO-19-18978</text:p>
            <text:p text:style-name="common-al">Toelichting: het verbouwen van een bovenwoning tot twee onzelfstandige woonruimten</text:p>
            <text:p text:style-name="common-al">Datum ontvangst aanvraag: 8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99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620.65 456628.08</meta:user-defined>
    <meta:user-defined meta:name="DC.title">Aanvraag omgevingsvergunning, het verbouwen van een bovenwoning tot twee onzelfstandige woonruimten, Bellamystraat 27 BS te Utrecht, HZ_WABO-19-18978</meta:user-defined>
    <meta:user-defined meta:name="OVERHEID.PostcodeHuisnummer/OVERHEIDop.postcodeHuisnummer">3514EK 27</meta:user-defined>
    <meta:user-defined meta:name="OVERHEIDop.straatnaam">Bellamystraat</meta:user-defined>
    <meta:user-defined meta:name="OVERHEIDop.woonplaats">Utrecht</meta:user-defined>
    <meta:user-defined meta:name="DCTERMS.W3CDTF/DCTERMS.available">2019-06-14</meta:user-defined>
    <meta:user-defined meta:name="DCTERMS.W3CDTF/OVERHEIDop.jaargang">2019</meta:user-defined>
    <meta:user-defined meta:name="OVERHEIDop.externeBijlage">Aanvraagdocument publiceerbaar-A|exb-2019-28659</meta:user-defined>
    <meta:user-defined meta:name="OVERHEIDop.publicationIssue">145993</meta:user-defined>
    <meta:user-defined meta:name="OVERHEIDop.GmbID/DC.identifier">gmb-2019-145993</meta:user-defined>
    <meta:user-defined meta:name="OVERHEIDop.versieInformatie"/>
  </office:meta>
</office:document-meta>
</file>