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een opslag, schuilgelegenheid en keermuur, Cottessen 1,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legaliseren van een opslag, schuilgelegenheid en keermuur op het perceel <text:span text:style-name="nadrukvet">Cottessen 1</text:span> te Vijlen, kadastraal bekend gemeente Vaals, sectie G, nummer 251 en nummer 254 met de activiteiten:</text:p>
                <text:p text:style-name="al">- Handelen in strijd met regels ruimtelijke ordening</text:p>
                <text:p text:style-name="al">- Handelingen met gevolgen voor beschermde monumenten</text:p>
                <text:p text:style-name="al">- Bouwen</text:p>
                <text:p text:style-name="al">(besluit 28-05-2019, verzonden 28-05-2019);</text:p>
                <text:p text:style-name="al"/>
              </text:list-item>
            </text:list>
            <text:p text:style-name="common-al"> </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599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9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9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4667 308233</meta:user-defined>
    <meta:user-defined meta:name="DC.title">Verleende omgevingsvergunning, legaliseren van een opslag, schuilgelegenheid en keermuur, Cottessen 1, Vijlen</meta:user-defined>
    <meta:user-defined meta:name="OVERHEID.PostcodeHuisnummer/OVERHEIDop.postcodeHuisnummer">6294NE 1</meta:user-defined>
    <meta:user-defined meta:name="OVERHEIDop.straatnaam">Cottessen</meta:user-defined>
    <meta:user-defined meta:name="OVERHEIDop.woonplaats">Vijlen</meta:user-defined>
    <meta:user-defined meta:name="DCTERMS.W3CDTF/DCTERMS.available">2019-06-14</meta:user-defined>
    <meta:user-defined meta:name="DCTERMS.W3CDTF/OVERHEIDop.jaargang">2019</meta:user-defined>
    <meta:user-defined meta:name="OVERHEIDop.publicationIssue">145992</meta:user-defined>
    <meta:user-defined meta:name="OVERHEIDop.GmbID/DC.identifier">gmb-2019-145992</meta:user-defined>
    <meta:user-defined meta:name="OVERHEIDop.versieInformatie"/>
  </office:meta>
</office:document-meta>
</file>