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33 te Zoutelande verleende omgevingsvergunning voo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4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59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33 te Zoutelande verleende omgevingsvergunning voor het verbreden van 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599</meta:user-defined>
    <meta:user-defined meta:name="OVERHEIDop.GmbID/DC.identifier">gmb-2019-145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L 33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43 391763</meta:user-defined>
    <meta:user-defined meta:name="OVERHEIDop.versieInformatie"/>
  </office:meta>
</office:document-meta>
</file>