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veranderen van gebruik naast schapen worden er ook runderen gehouden, Akkerslootpolder 3 a te Oud Ade, W2019/10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uni 2019</text:p>
            <text:p text:style-name="common-al">Aanvraag Wet algemene bepalingen omgevingsrecht – Akkerslootpolder 3a te Oud</text:p>
            <text:p text:style-name="common-al">Ade</text:p>
            <text:p text:style-name="common-al">Het college van burgemeester en wethouders van de gemeente Kaag en Braassem</text:p>
            <text:p text:style-name="common-al">maakt bekend dat zij op 3 mei 2019 een aanvraag voor een omgevingsvergunning</text:p>
            <text:p text:style-name="common-al">beperkte milieutoets heeft ontvangen voor de locatie Akkerslootpolder 3a, 2374 AA</text:p>
            <text:p text:style-name="common-al">(veehouderij V.N.H. Hoogenboom).</text:p>
            <text:p text:style-name="common-al">De aanvraag betreft een wijziging van het aantal en soort dieren in bestaande stallen.</text:p>
            <text:p text:style-name="common-al">Besluit buiten behandeling laten</text:p>
            <text:p text:style-name="common-al">Op grond van artikel 7.28, tweede lid van de Wet milieubeheer moet een afschrift van</text:p>
            <text:p text:style-name="common-al">het vormvrije m.e.r.‐beoordelingsbesluit onderdeel uitmaken van de aanvraag. In een</text:p>
            <text:p text:style-name="common-al">vormvrij m.e.r.‐beoordelingsbesluit wordt door het bevoegd gezag beoordeeld of een</text:p>
            <text:p text:style-name="common-al">milieueffectrapportage moet worden opgesteld.</text:p>
            <text:p text:style-name="common-al">Omdat dit afschrift ontbreekt moet de aanvraag buiten behandeling worden gelat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984</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4</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984</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99033 466978</meta:user-defined>
    <meta:user-defined meta:name="DC.title">Kennisgeving buiten behandeling laten omgevingsvergunning: het veranderen van gebruik naast schapen worden er ook runderen gehouden, Akkerslootpolder 3 a te Oud Ade, W2019/103</meta:user-defined>
    <meta:user-defined meta:name="OVERHEID.PostcodeHuisnummer/OVERHEIDop.postcodeHuisnummer">2374AA 3a</meta:user-defined>
    <meta:user-defined meta:name="OVERHEIDop.straatnaam">Akkerslootpolder</meta:user-defined>
    <meta:user-defined meta:name="OVERHEIDop.woonplaats">Oud Ade</meta:user-defined>
    <meta:user-defined meta:name="DCTERMS.W3CDTF/DCTERMS.available">2019-06-14</meta:user-defined>
    <meta:user-defined meta:name="DCTERMS.W3CDTF/OVERHEIDop.jaargang">2019</meta:user-defined>
    <meta:user-defined meta:name="OVERHEIDop.publicationIssue">145984</meta:user-defined>
    <meta:user-defined meta:name="OVERHEIDop.GmbID/DC.identifier">gmb-2019-145984</meta:user-defined>
    <meta:user-defined meta:name="OVERHEIDop.versieInformatie"/>
  </office:meta>
</office:document-meta>
</file>