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nieuwe aanvraag Drank- en Horecavergunning en terrasvergunning commercieel Majewski B.V. Van der Wijckplein 16 in Bergen aan Zee verzenddatum besluit 12 juni 2019 (HORECA19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13 juni 2019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98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723.59 519486.31</meta:user-defined>
    <meta:user-defined meta:name="DC.title">Gemeente Bergen verleende  nieuwe aanvraag Drank- en Horecavergunning en terrasvergunning commercieel Majewski B.V. Van der Wijckplein 16 in Bergen aan Zee verzenddatum besluit 12 juni 2019 (HORECA190046)</meta:user-defined>
    <meta:user-defined meta:name="OVERHEID.PostcodeHuisnummer/OVERHEIDop.postcodeHuisnummer">1865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81</meta:user-defined>
    <meta:user-defined meta:name="OVERHEIDop.GmbID/DC.identifier">gmb-2019-145981</meta:user-defined>
    <meta:user-defined meta:name="OVERHEIDop.versieInformatie"/>
  </office:meta>
</office:document-meta>
</file>