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verband met de Musical Summer Academy voor de periode van 11-6 tot 9-7-2019 op de locatie Zandweg-Oostwaard in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een Spandoek in verband met de Musical Summer Academy voor de periode van 11-6 tot 9-7-2019 op de locatie Zandweg-Oostwaard in Maarssen</text:p>
            <text:p text:style-name="common-al">Zaaknummer:Z/19/159854</text:p>
            <text:p text:style-name="common-al">Verzenddatum:4-6-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598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1564 461270</meta:user-defined>
    <meta:user-defined meta:name="DC.title">Spandoekvergunning in verband met de Musical Summer Academy voor de periode van 11-6 tot 9-7-2019 op de locatie Zandweg-Oostwaard in Maarssen</meta:user-defined>
    <meta:user-defined meta:name="OVERHEID.PostcodeHuisnummer/OVERHEIDop.postcodeHuisnummer">3601</meta:user-defined>
    <meta:user-defined meta:name="OVERHEIDop.straatnaam">Zandweg</meta:user-defined>
    <meta:user-defined meta:name="OVERHEIDop.woonplaats">Maarssen</meta:user-defined>
    <meta:user-defined meta:name="DCTERMS.W3CDTF/DCTERMS.available">2019-06-14</meta:user-defined>
    <meta:user-defined meta:name="DCTERMS.W3CDTF/OVERHEIDop.jaargang">2019</meta:user-defined>
    <meta:user-defined meta:name="OVERHEIDop.publicationIssue">145980</meta:user-defined>
    <meta:user-defined meta:name="OVERHEIDop.GmbID/DC.identifier">gmb-2019-145980</meta:user-defined>
    <meta:user-defined meta:name="OVERHEIDop.versieInformatie"/>
  </office:meta>
</office:document-meta>
</file>