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ilverlaan 205, 9743 RH Groningen – verwijderen asbest (ontvangstdatum 10-01-2019, dossiernummer 20197008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9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ilverlaan 205, 9743 RH Groningen – verwijderen asbest (ontvangstdatum 10-01-2019, dossiernummer 2019700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598</meta:user-defined>
    <meta:user-defined meta:name="OVERHEIDop.GmbID/DC.identifier">gmb-2019-1459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RH 205</meta:user-defined>
    <meta:user-defined meta:name="OVERHEIDop.woonplaats">Groningen</meta:user-defined>
    <meta:user-defined meta:name="OVERHEIDop.straatnaam">Zilv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04 582245</meta:user-defined>
    <meta:user-defined meta:name="OVERHEIDop.versieInformatie"/>
  </office:meta>
</office:document-meta>
</file>