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92915 - Sluisweg 13 A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 </text:p>
            <text:p text:style-name="tussenkopcur">Voor : vergroten loods waarin twee laaddocks worden gerealiseerd </text:p>
            <text:p text:style-name="tussenkopcur">Locatie : Sluisweg 13 A te Heumen </text:p>
            <text:p text:style-name="tussenkopcur">Datum besluit : 18-01-2019 </text:p>
            <text:p text:style-name="tussenkopcur">Datum verzending : 18-01-2019 </text:p>
            <text:p text:style-name="tussenkopcur">Zaaknummer ODRN: W.Z18.109655.01 </text:p>
            <text:p text:style-name="tussenkopcur">Bezwaar </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 </text:p>
            <text:p text:style-name="tussenkopcur">b. dagtekening; </text:p>
            <text:p text:style-name="tussenkopcur">c. omschrijving van het bestreden besluit; </text:p>
            <text:p text:style-name="tussenkopcur">d. motivering waarom bezwaar wordt aangetekend. </text:p>
            <text:p text:style-name="tussenkopcur">Voorlopige voorziening aanvragen </text:p>
            <text:p text:style-name="tussenkopcur">Het bezwaarschrift schorst de werking van het besluit niet. Hiervoor kan tegelijk met of na de indiening van het bezwaarschrift een voorlopige voorziening worden aangevraagd bij de voorzieningenrechter van de Rechtbank te Arnhem. </text:p>
            <text:p text:style-name="tussenkopcur">De aanvraag voorlopige voorziening kan gericht worden aan: </text:p>
            <text:p text:style-name="tussenkopcur">Rechtbank Gelderland </text:p>
            <text:p text:style-name="tussenkopcur">Postbus 9030 </text:p>
            <text:p text:style-name="tussenkopcur">6800 EM Arnhem </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 </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5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92915 - Sluisweg 13 A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97</meta:user-defined>
    <meta:user-defined meta:name="OVERHEIDop.GmbID/DC.identifier">gmb-2019-14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G 13a</meta:user-defined>
    <meta:user-defined meta:name="OVERHEIDop.woonplaats">Heumen</meta:user-defined>
    <meta:user-defined meta:name="OVERHEIDop.straatnaam">Slui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472 420201</meta:user-defined>
    <meta:user-defined meta:name="OVERHEIDop.versieInformatie"/>
  </office:meta>
</office:document-meta>
</file>