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passen van de gevel en het aanbrengen van gevelreclame, Hollantlaan 18 te Utrecht, HZ_WABO-19-18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antlaan 18 te Utrecht</text:span>
          </text:p>
            <text:p text:style-name="common-al">HZ_WABO-19-18840</text:p>
            <text:p text:style-name="common-al">Toelichting: het aanpassen van de gevel en het aanbrengen van gevelreclame</text:p>
            <text:p text:style-name="common-al">Datum ontvangst aanvraag: 6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96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6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6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538.91 452658.82</meta:user-defined>
    <meta:user-defined meta:name="DC.title">Aanvraag omgevingsvergunning, het aanpassen van de gevel en het aanbrengen van gevelreclame, Hollantlaan 18 te Utrecht, HZ_WABO-19-18840</meta:user-defined>
    <meta:user-defined meta:name="OVERHEID.PostcodeHuisnummer/OVERHEIDop.postcodeHuisnummer">3526</meta:user-defined>
    <meta:user-defined meta:name="OVERHEIDop.straatnaam">Vrieslantlaan</meta:user-defined>
    <meta:user-defined meta:name="OVERHEIDop.woonplaats">Utrecht</meta:user-defined>
    <meta:user-defined meta:name="DCTERMS.W3CDTF/DCTERMS.available">2019-06-14</meta:user-defined>
    <meta:user-defined meta:name="DCTERMS.W3CDTF/OVERHEIDop.jaargang">2019</meta:user-defined>
    <meta:user-defined meta:name="OVERHEIDop.externeBijlage">Publiceerbaar-A|exb-2019-28654</meta:user-defined>
    <meta:user-defined meta:name="OVERHEIDop.publicationIssue">145969</meta:user-defined>
    <meta:user-defined meta:name="OVERHEIDop.GmbID/DC.identifier">gmb-2019-145969</meta:user-defined>
    <meta:user-defined meta:name="OVERHEIDop.versieInformatie"/>
  </office:meta>
</office:document-meta>
</file>