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taria De Lelie/Partycentrum De Eendekooi, Boomstede 205 te Maarssen</text:p>
      <text:section text:name="zakelijke-mededeling_id1-3-2" text:style-name="zakelijke-mededeling">
        <text:section text:name="zakelijke-mededeling-tekst_id1-3-2-1" text:style-name="zakelijke-mededeling-tekst">
          <text:section text:name="tekst_id1-3-2-1-1" text:style-name="tekst">
            <text:p text:style-name="common-al">Exploitatievergunning is verleend op grond van art. 2:28 van de APV voor het horecabedrijf Cafétaria De Lelie/Partycentrum De Eendekooi, Boomstede 205 te Maarssen</text:p>
            <text:p text:style-name="common-al">Zaaknummer:Z/19/155947</text:p>
            <text:p text:style-name="common-al">Drank- en horecavergunning is verleend op grond van artikel 3 DHw voor het horecabedrijf Cafétaria De Lelie/Partycentrum De Eendekooi, Boomstede 205 te Maarssen</text:p>
            <text:p text:style-name="common-al">Zaaknummer:Z/19/155953</text:p>
            <text:p text:style-name="common-al">Verzenddatum:25-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96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529 459504</meta:user-defined>
    <meta:user-defined meta:name="DC.title">Cafétaria De Lelie/Partycentrum De Eendekooi, Boomstede 205 te Maarssen</meta:user-defined>
    <meta:user-defined meta:name="OVERHEID.PostcodeHuisnummer/OVERHEIDop.postcodeHuisnummer">3608AK 202</meta:user-defined>
    <meta:user-defined meta:name="OVERHEIDop.straatnaam">Boomstede</meta:user-defined>
    <meta:user-defined meta:name="OVERHEIDop.woonplaats">Maarssen</meta:user-defined>
    <meta:user-defined meta:name="DCTERMS.W3CDTF/DCTERMS.available">2019-06-14</meta:user-defined>
    <meta:user-defined meta:name="DCTERMS.W3CDTF/OVERHEIDop.jaargang">2019</meta:user-defined>
    <meta:user-defined meta:name="OVERHEIDop.publicationIssue">145961</meta:user-defined>
    <meta:user-defined meta:name="OVERHEIDop.GmbID/DC.identifier">gmb-2019-145961</meta:user-defined>
    <meta:user-defined meta:name="OVERHEIDop.versieInformatie"/>
  </office:meta>
</office:document-meta>
</file>