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roger 6, 1251 CM, het samenvoegen van 2 dakkapellen tot 1 op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rkdroger 6, 1251 CM, het      samenvoegen van 2 dakkapellen tot 1 op het achterdakvlak van de woning,      verzonden 7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596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6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6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58 474459</meta:user-defined>
    <meta:user-defined meta:name="DC.title">Verleende omgevingsvergunning Werkdroger 6, 1251 CM, het samenvoegen van 2 dakkapellen tot 1 op het achterdakvlak van de woning</meta:user-defined>
    <meta:user-defined meta:name="OVERHEID.PostcodeHuisnummer/OVERHEIDop.postcodeHuisnummer">1251CM 6</meta:user-defined>
    <meta:user-defined meta:name="OVERHEIDop.straatnaam">Werkdroger</meta:user-defined>
    <meta:user-defined meta:name="OVERHEIDop.woonplaats">Laren</meta:user-defined>
    <meta:user-defined meta:name="DCTERMS.W3CDTF/DCTERMS.available">2019-06-14</meta:user-defined>
    <meta:user-defined meta:name="DCTERMS.W3CDTF/OVERHEIDop.jaargang">2019</meta:user-defined>
    <meta:user-defined meta:name="OVERHEIDop.publicationIssue">145960</meta:user-defined>
    <meta:user-defined meta:name="OVERHEIDop.GmbID/DC.identifier">gmb-2019-145960</meta:user-defined>
    <meta:user-defined meta:name="OVERHEIDop.versieInformatie"/>
  </office:meta>
</office:document-meta>
</file>