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erging/overkapping en het plaatsen van een zadeldak op de berging/overkapping, Hinderdam 14, 4208 B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inderdam 14, 4208 BN</text:span> </text:span> (ingekomen 14/1 '19) </text:p>
            <text:p text:style-name="common-al">het plaatsen van een berging/overkapping en het plaatsen van een zadeldak op de berging/overkapping, 2 maa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59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erging/overkapping en het plaatsen van een zadeldak op de berging/overkapping, Hinderdam 14, 4208 BN,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96</meta:user-defined>
    <meta:user-defined meta:name="OVERHEIDop.GmbID/DC.identifier">gmb-2019-14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BN 14</meta:user-defined>
    <meta:user-defined meta:name="OVERHEIDop.woonplaats">Gorinchem</meta:user-defined>
    <meta:user-defined meta:name="OVERHEIDop.straatnaam">Hinderdam</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386 427065</meta:user-defined>
    <meta:user-defined meta:name="OVERHEIDop.versieInformatie"/>
  </office:meta>
</office:document-meta>
</file>