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tionsweg 6, 1251 KC, het plaatsen van 2 dakkapellen op de rechter zijgevel en het plaatsen van 2 dakkapellen op de linker zijgevel van een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tionsweg 6, 1251 KC, het      plaatsen van 2 dakkapellen op de rechter zijgevel en het plaatsen van 2      dakkapellen op de linker zijgevel van een gemeentelijk monument, verzonden      7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5952</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2</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52</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523 474185</meta:user-defined>
    <meta:user-defined meta:name="DC.title">Verleende omgevingsvergunning Stationsweg 6, 1251 KC, het plaatsen van 2 dakkapellen op de rechter zijgevel en het plaatsen van 2 dakkapellen op de linker zijgevel van een gemeentelijk monument</meta:user-defined>
    <meta:user-defined meta:name="OVERHEID.PostcodeHuisnummer/OVERHEIDop.postcodeHuisnummer">1251KC 6</meta:user-defined>
    <meta:user-defined meta:name="OVERHEIDop.straatnaam">Stationsweg</meta:user-defined>
    <meta:user-defined meta:name="OVERHEIDop.woonplaats">Laren</meta:user-defined>
    <meta:user-defined meta:name="DCTERMS.W3CDTF/DCTERMS.available">2019-06-14</meta:user-defined>
    <meta:user-defined meta:name="DCTERMS.W3CDTF/OVERHEIDop.jaargang">2019</meta:user-defined>
    <meta:user-defined meta:name="OVERHEIDop.publicationIssue">145952</meta:user-defined>
    <meta:user-defined meta:name="OVERHEIDop.GmbID/DC.identifier">gmb-2019-145952</meta:user-defined>
    <meta:user-defined meta:name="OVERHEIDop.versieInformatie"/>
  </office:meta>
</office:document-meta>
</file>