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104, 9713 LP Groningen – verwijderen asbest (ontvangstdatum 14-01-2019, dossiernummer 2019701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9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agmuldersweg 104, 9713 LP Groningen – verwijderen asbest (ontvangstdatum 14-01-2019, dossiernummer 2019701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95</meta:user-defined>
    <meta:user-defined meta:name="OVERHEIDop.GmbID/DC.identifier">gmb-2019-1459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P 106</meta:user-defined>
    <meta:user-defined meta:name="OVERHEIDop.woonplaats">Groningen</meta:user-defined>
    <meta:user-defined meta:name="OVERHEIDop.straatnaam">Zaag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68 582764</meta:user-defined>
    <meta:user-defined meta:name="OVERHEIDop.versieInformatie"/>
  </office:meta>
</office:document-meta>
</file>