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opbouw keuken, Borneostraat 18, 3131 JD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aliseren van een opbouw keuken </text:p>
            <text:p text:style-name="common-al">Met de adressering         :  Borneostraat 18, 3131 JD </text:p>
            <text:p text:style-name="common-al">Kenmerk                         :  OVXINR-5820</text:p>
            <text:p text:style-name="common-al">Type aanvraag                :  omgevingsvergunning regulier</text:p>
            <text:p text:style-name="common-al">Datum ontvangst            :  5 jun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594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4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4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20</meta:user-defined>
    <dc:language>nl</dc:language>
    <meta:user-defined meta:name="OVERHEID.EPSG28992/DC.spatial">82459 436235</meta:user-defined>
    <meta:user-defined meta:name="DC.title">Aanvraag omgevingsvergunning, realiseren van een opbouw keuken, Borneostraat 18, 3131 JD  Vlaardingen</meta:user-defined>
    <meta:user-defined meta:name="OVERHEID.PostcodeHuisnummer/OVERHEIDop.postcodeHuisnummer">3131JD 18</meta:user-defined>
    <meta:user-defined meta:name="OVERHEIDop.straatnaam">Borneostraat</meta:user-defined>
    <meta:user-defined meta:name="OVERHEIDop.woonplaats">Vlaarding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5941</meta:user-defined>
    <meta:user-defined meta:name="OVERHEIDop.GmbID/DC.identifier">gmb-2019-145941</meta:user-defined>
    <meta:user-defined meta:name="OVERHEIDop.versieInformatie"/>
  </office:meta>
</office:document-meta>
</file>