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Nieuwe Hoven 41, 5205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Nieuwe Hoven 41, 5205 BA</text:span> </text:span> (ingekomen 11/1 '19) </text:p>
            <text:p text:style-name="common-al">het 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9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Nieuwe Hoven 41, 5205 B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93</meta:user-defined>
    <meta:user-defined meta:name="OVERHEIDop.GmbID/DC.identifier">gmb-2019-14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BC 129</meta:user-defined>
    <meta:user-defined meta:name="OVERHEIDop.woonplaats">Gorinchem</meta:user-defined>
    <meta:user-defined meta:name="OVERHEIDop.straatnaam">Nieuwe hove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930 427738</meta:user-defined>
    <meta:user-defined meta:name="OVERHEIDop.versieInformatie"/>
  </office:meta>
</office:document-meta>
</file>