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recreatieruimte naar toegepaste kamers voor gehandicapten en rolstoelvriendelijke kamers, Mamelis 6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bouwen van de recreatieruimte naar toegepaste kamers voor gehandicapten en rolstoelvriendelijke kamers op het perceel <text:span text:style-name="nadrukvet">Mamelis 6</text:span> te Lemiers, kadastraal bekend gemeente Vaals, sectie F, nummer 484 (ontvangen 05-06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592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6840 311615</meta:user-defined>
    <meta:user-defined meta:name="DC.title">Aanvraag omgevingsvergunning, verbouwen van de recreatieruimte naar toegepaste kamers voor gehandicapten en rolstoelvriendelijke kamers, Mamelis 6, Lemiers</meta:user-defined>
    <meta:user-defined meta:name="OVERHEID.PostcodeHuisnummer/OVERHEIDop.postcodeHuisnummer">6295NB 6</meta:user-defined>
    <meta:user-defined meta:name="OVERHEIDop.straatnaam">Mamelis</meta:user-defined>
    <meta:user-defined meta:name="OVERHEIDop.woonplaats">Lemiers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21</meta:user-defined>
    <meta:user-defined meta:name="OVERHEIDop.GmbID/DC.identifier">gmb-2019-145921</meta:user-defined>
    <meta:user-defined meta:name="OVERHEIDop.versieInformatie"/>
  </office:meta>
</office:document-meta>
</file>