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6 te Sevenum, aangevraagde omgevingsvergunning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terrasoverkapping met klei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91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71 378321</meta:user-defined>
    <meta:user-defined meta:name="DC.title">Broek 6 te Sevenum, aangevraagde omgevingsvergunning 11 juni 2019</meta:user-defined>
    <meta:user-defined meta:name="OVERHEID.PostcodeHuisnummer/OVERHEIDop.postcodeHuisnummer">5975PB 6</meta:user-defined>
    <meta:user-defined meta:name="OVERHEIDop.straatnaam">Broek</meta:user-defined>
    <meta:user-defined meta:name="OVERHEIDop.woonplaats">Seven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19</meta:user-defined>
    <meta:user-defined meta:name="OVERHEIDop.GmbID/DC.identifier">gmb-2019-145919</meta:user-defined>
    <meta:user-defined meta:name="OVERHEIDop.versieInformatie"/>
  </office:meta>
</office:document-meta>
</file>