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9: ontheffing artikel 35 Drank- en Horecawet, VV Madese Boys,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VV Madese Boys In Made een ontheffing is verleend voor het verstrekken van zwak-alcoholische drank op het parkeerterrein aan de Schietberglaan 10 in Made op vrijdag 5 juli 2019 van 19.30 uur tot zaterdag 6 juli 2019, 01.00 uur en van zaterdag 6 juli 2019, 15.30 uur tot zondag 7 juli 2019, 01.00 uur in verband met activiteiten rondom wedstrijd tegen NAC Breda.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591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1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1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288 408957</meta:user-defined>
    <meta:user-defined meta:name="DC.title">Week 24 - 2019: ontheffing artikel 35 Drank- en Horecawet, VV Madese Boys, Made</meta:user-defined>
    <meta:user-defined meta:name="OVERHEID.PostcodeHuisnummer/OVERHEIDop.postcodeHuisnummer">4921VJ 10</meta:user-defined>
    <meta:user-defined meta:name="OVERHEIDop.straatnaam">Schietberglaan</meta:user-defined>
    <meta:user-defined meta:name="OVERHEIDop.woonplaats">Made</meta:user-defined>
    <meta:user-defined meta:name="DCTERMS.W3CDTF/DCTERMS.available">2019-06-14</meta:user-defined>
    <meta:user-defined meta:name="DCTERMS.W3CDTF/OVERHEIDop.jaargang">2019</meta:user-defined>
    <meta:user-defined meta:name="OVERHEIDop.publicationIssue">145915</meta:user-defined>
    <meta:user-defined meta:name="OVERHEIDop.GmbID/DC.identifier">gmb-2019-145915</meta:user-defined>
    <meta:user-defined meta:name="OVERHEIDop.versieInformatie"/>
  </office:meta>
</office:document-meta>
</file>