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irco aan de acherzijde van het huis, In 't Oord 43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plaatsen van een airco aan de acherzijde van het huis op het perceel <text:span text:style-name="nadrukvet">In 't Oord 43</text:span> te Vaals, kadastraal bekend gemeente Vaals, sectie E, nummer 383 (ontvangen 01-06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4591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1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1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117 309126</meta:user-defined>
    <meta:user-defined meta:name="DC.title">Aanvraag omgevingsvergunning, plaatsen van een airco aan de acherzijde van het huis, In 't Oord 43, Vaals</meta:user-defined>
    <meta:user-defined meta:name="OVERHEID.PostcodeHuisnummer/OVERHEIDop.postcodeHuisnummer">6291VN 39</meta:user-defined>
    <meta:user-defined meta:name="OVERHEIDop.straatnaam">In 't oord</meta:user-defined>
    <meta:user-defined meta:name="OVERHEIDop.woonplaats">Vaals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913</meta:user-defined>
    <meta:user-defined meta:name="OVERHEIDop.GmbID/DC.identifier">gmb-2019-145913</meta:user-defined>
    <meta:user-defined meta:name="OVERHEIDop.versieInformatie"/>
  </office:meta>
</office:document-meta>
</file>