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Jan Steenlaan 1-5, 7-14, 16, 18 en 20, Rembrandtlaan 2, 4, 6-13, 15, 17, 31-39 oneven, Wilhelminastraat 1-11 oneven, Kenmerk Z-19-079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9 besloten om de beslistermijn voor de aanvraag met zaaknummer 2019-0290 voor een omgevingsvergunning op locatie Jan Steenlaan 1-5, 7-14, 16, 18 en 20, Rembrandtlaan 2, 4, 6-13, 15, 17, 31-39 oneven, Wilhelminastraat 1-11 oneven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591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1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1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015.18 471030.97</meta:user-defined>
    <meta:user-defined meta:name="DC.title">Verlengen beslistermijn omgevingsvergunning, Jan Steenlaan 1-5, 7-14, 16, 18 en 20, Rembrandtlaan 2, 4, 6-13, 15, 17, 31-39 oneven, Wilhelminastraat 1-11 oneven, Kenmerk Z-19-079077</meta:user-defined>
    <meta:user-defined meta:name="OVERHEID.PostcodeHuisnummer/OVERHEIDop.postcodeHuisnummer">2215CK 2</meta:user-defined>
    <meta:user-defined meta:name="OVERHEIDop.straatnaam">Rembrandtlaan</meta:user-defined>
    <meta:user-defined meta:name="OVERHEIDop.woonplaats">Voorhou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910</meta:user-defined>
    <meta:user-defined meta:name="OVERHEIDop.GmbID/DC.identifier">gmb-2019-145910</meta:user-defined>
    <meta:user-defined meta:name="OVERHEIDop.versieInformatie"/>
  </office:meta>
</office:document-meta>
</file>