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30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Feestweek Dalerpeel 2019, welke georganiseerd wordt van 18 juni 2019 tot en met 23 juni 2019 in de feesttent aan de Nassaustraat 30 te Dalerpeel.</text:p>
            <text:p text:style-name="common-al">Deze ontheffing is geldig op: Dinsdag 18 juni 2019 van 18:00 uur tot 23:59 uur; Woensdag 19 juni 2019 van 13:00 uur tot 23:59 uur; Donderdag 20 juni 2019 van 18:00 uur tot 23:59 uur; Vrijdag 21 juni 2019 van 10:00 uur tot zaterdag 22 juni 2019 1:00 uur; Zaterdag 22 juni 2019 8:00 uur tot zondag 23 juni 1:00 uur; Zondag 23 juni 2019 van 8:00 uur tot 23:59 uur.</text:p>
            <text:p text:style-name="common-al"/>
            <text:p text:style-name="common-al">Verzonden op 12 juni 2019</text:p>
            <text:p text:style-name="common-al"/>
            <text:p text:style-name="common-al">Kenmerk 1387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12 juni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90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0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0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1174 522382</meta:user-defined>
    <meta:user-defined meta:name="DC.title">Dalerpeel - Nassaustraat 30 Ontheffing Drank- en Horecavergunning</meta:user-defined>
    <meta:user-defined meta:name="OVERHEID.PostcodeHuisnummer/OVERHEIDop.postcodeHuisnummer">7753TJ 30</meta:user-defined>
    <meta:user-defined meta:name="OVERHEIDop.straatnaam">Nassaustraat</meta:user-defined>
    <meta:user-defined meta:name="OVERHEIDop.woonplaats">Dalerpeel</meta:user-defined>
    <meta:user-defined meta:name="DCTERMS.W3CDTF/DCTERMS.available">2019-06-14</meta:user-defined>
    <meta:user-defined meta:name="DCTERMS.W3CDTF/OVERHEIDop.jaargang">2019</meta:user-defined>
    <meta:user-defined meta:name="OVERHEIDop.publicationIssue">145909</meta:user-defined>
    <meta:user-defined meta:name="OVERHEIDop.GmbID/DC.identifier">gmb-2019-145909</meta:user-defined>
    <meta:user-defined meta:name="OVERHEIDop.versieInformatie"/>
  </office:meta>
</office:document-meta>
</file>