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outen ongefundeerde schuur door gefundeerde stenen aanbouw, Acaciadreef 42, 3137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houten ongefundeerde schuur door gefundeerde stenen aanbouw </text:p>
            <text:p text:style-name="common-al">Met de adressering         :  Acaciadreef 42, 3137 BB </text:p>
            <text:p text:style-name="common-al">Kenmerk                         :  OVXINR-5819</text:p>
            <text:p text:style-name="common-al">Type aanvraag                :  omgevingsvergunning regulier</text:p>
            <text:p text:style-name="common-al">Datum ontvangst            :  4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90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19</meta:user-defined>
    <dc:language>nl</dc:language>
    <meta:user-defined meta:name="OVERHEID.EPSG28992/DC.spatial">83392 439290</meta:user-defined>
    <meta:user-defined meta:name="DC.title">Aanvraag omgevingsvergunning, vervangen van houten ongefundeerde schuur door gefundeerde stenen aanbouw, Acaciadreef 42, 3137 BB, Vlaardingen</meta:user-defined>
    <meta:user-defined meta:name="OVERHEID.PostcodeHuisnummer/OVERHEIDop.postcodeHuisnummer">3137BB 42</meta:user-defined>
    <meta:user-defined meta:name="OVERHEIDop.straatnaam">Acaciadreef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01</meta:user-defined>
    <meta:user-defined meta:name="OVERHEIDop.GmbID/DC.identifier">gmb-2019-145901</meta:user-defined>
    <meta:user-defined meta:name="OVERHEIDop.versieInformatie"/>
  </office:meta>
</office:document-meta>
</file>