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 te Serooskerke, aanvraag omgevingsvergunning voor het verbouwen van de 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9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 te Serooskerke, aanvraag omgevingsvergunning voor het verbouwen van d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90</meta:user-defined>
    <meta:user-defined meta:name="OVERHEIDop.GmbID/DC.identifier">gmb-2019-14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R 3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48 397188</meta:user-defined>
    <meta:user-defined meta:name="OVERHEIDop.versieInformatie"/>
  </office:meta>
</office:document-meta>
</file>