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19 een besluit genomen op de aanvraag met zaaknummer HZ_WABO-18-2069 voor het vergroten van het hoofdgebouw, het realiseren van een uitbouw aan de achtergevel, het plaatsen van een dakkapel in het voordakvlak alsmede het constructief wijzigen van de woning op locatie Dorpsstraat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89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9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9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467 482125</meta:user-defined>
    <meta:user-defined meta:name="DC.title">verleende omgevingsvergunning Dorpsstraat 2 te Muiderberg</meta:user-defined>
    <meta:user-defined meta:name="OVERHEID.PostcodeHuisnummer/OVERHEIDop.postcodeHuisnummer">1399GV 2</meta:user-defined>
    <meta:user-defined meta:name="OVERHEIDop.straatnaam">Dorpsstraat</meta:user-defined>
    <meta:user-defined meta:name="OVERHEIDop.woonplaats">Muiderberg</meta:user-defined>
    <meta:user-defined meta:name="DCTERMS.W3CDTF/DCTERMS.available">2019-06-14</meta:user-defined>
    <meta:user-defined meta:name="DCTERMS.W3CDTF/OVERHEIDop.jaargang">2019</meta:user-defined>
    <meta:user-defined meta:name="OVERHEIDop.publicationIssue">145894</meta:user-defined>
    <meta:user-defined meta:name="OVERHEIDop.GmbID/DC.identifier">gmb-2019-145894</meta:user-defined>
    <meta:user-defined meta:name="OVERHEIDop.versieInformatie"/>
  </office:meta>
</office:document-meta>
</file>