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erkerstraat 27</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melding ontvangen voor activiteiten waarvoor geen vergunningplicht geldt op locatie Sterkerstraat 27. Het betreft het verwijderen van asbesthoudend board. De melding is geregistreerd onder zaaknummer V-2019-34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8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70 470607</meta:user-defined>
    <meta:user-defined meta:name="DC.title">Kennisgeving ontvangst sloopmelding (Bouwbesluit 2012)  Sterkerstraat 27</meta:user-defined>
    <meta:user-defined meta:name="OVERHEID.PostcodeHuisnummer/OVERHEIDop.postcodeHuisnummer">7545TG 27</meta:user-defined>
    <meta:user-defined meta:name="OVERHEIDop.straatnaam">Sterker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5890</meta:user-defined>
    <meta:user-defined meta:name="OVERHEIDop.GmbID/DC.identifier">gmb-2019-145890</meta:user-defined>
    <meta:user-defined meta:name="OVERHEIDop.versieInformatie"/>
  </office:meta>
</office:document-meta>
</file>