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stdijklaan 98, 9721 VR Groningen – verwijderen asbest (ontvangstdatum 08-01-2019, dossiernummer 20197004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8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stdijklaan 98, 9721 VR Groningen – verwijderen asbest (ontvangstdatum 08-01-2019, dossiernummer 2019700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88</meta:user-defined>
    <meta:user-defined meta:name="OVERHEIDop.GmbID/DC.identifier">gmb-2019-1458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VR 94</meta:user-defined>
    <meta:user-defined meta:name="OVERHEIDop.woonplaats">Groningen</meta:user-defined>
    <meta:user-defined meta:name="OVERHEIDop.straatnaam">Vestdij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66 578801</meta:user-defined>
    <meta:user-defined meta:name="OVERHEIDop.versieInformatie"/>
  </office:meta>
</office:document-meta>
</file>