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ur tussen keuken en woonkamer wegbreken en stalen draagconstructie plaatsen, Mendelssohnplein 38 A, 3131 RJ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muur tussen keuken en woonkamer wegbreken en stalen draagconstructie plaatsen </text:p>
            <text:p text:style-name="common-al">Met de adressering         :  Mendelssohnplein 38 A, 3131 RJ </text:p>
            <text:p text:style-name="common-al">Kenmerk                         :  OVXINR-5823</text:p>
            <text:p text:style-name="common-al">Type aanvraag                :  omgevingsvergunning regulier</text:p>
            <text:p text:style-name="common-al">Datum ontvangst            :  6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86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23</meta:user-defined>
    <dc:language>nl</dc:language>
    <meta:user-defined meta:name="OVERHEID.EPSG28992/DC.spatial">82833 435689</meta:user-defined>
    <meta:user-defined meta:name="DC.title">Aanvraag omgevingsvergunning, muur tussen keuken en woonkamer wegbreken en stalen draagconstructie plaatsen, Mendelssohnplein 38 A, 3131 RJ  Vlaardingen</meta:user-defined>
    <meta:user-defined meta:name="OVERHEID.PostcodeHuisnummer/OVERHEIDop.postcodeHuisnummer">3131RJ 38a</meta:user-defined>
    <meta:user-defined meta:name="OVERHEIDop.straatnaam">Mendelssohnplein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865</meta:user-defined>
    <meta:user-defined meta:name="OVERHEIDop.GmbID/DC.identifier">gmb-2019-145865</meta:user-defined>
    <meta:user-defined meta:name="OVERHEIDop.versieInformatie"/>
  </office:meta>
</office:document-meta>
</file>