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sterheide 2, 1251 ET, het verwijderen van 4 vlaggenmasten en het plaatsen van 3 nieuwe vlaggenmasten van La Pl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sterheide      2, 1251 ET, het verwijderen van 4 vlaggenmasten en het plaatsen van 3      nieuwe vlaggenmasten van La Place, ingekomen 7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586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698 473241</meta:user-defined>
    <meta:user-defined meta:name="DC.title">Aangevraagde omgevingsvergunning Westerheide 2, 1251 ET, het verwijderen van 4 vlaggenmasten en het plaatsen van 3 nieuwe vlaggenmasten van La Place</meta:user-defined>
    <meta:user-defined meta:name="OVERHEID.PostcodeHuisnummer/OVERHEIDop.postcodeHuisnummer">1251ET 2</meta:user-defined>
    <meta:user-defined meta:name="OVERHEIDop.straatnaam">Westerheide</meta:user-defined>
    <meta:user-defined meta:name="OVERHEIDop.woonplaats">Lar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60</meta:user-defined>
    <meta:user-defined meta:name="OVERHEIDop.GmbID/DC.identifier">gmb-2019-145860</meta:user-defined>
    <meta:user-defined meta:name="OVERHEIDop.versieInformatie"/>
  </office:meta>
</office:document-meta>
</file>