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tijdelijke installatie, Griendweg 4, 4208 A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
              <text:span text:style-name="nadrukvet">Griendweg 4, 4208 AA</text:span>
            </text:span> (ingekomen 10/1 '19)</text:p>
            <text:p text:style-name="common-al">het plaatsen van een tijdelijke installatie,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585</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85</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85</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tijdelijke installatie, Griendweg 4, 4208 AA,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585</meta:user-defined>
    <meta:user-defined meta:name="OVERHEIDop.GmbID/DC.identifier">gmb-2019-145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8AA 4a</meta:user-defined>
    <meta:user-defined meta:name="OVERHEIDop.woonplaats">Gorinchem</meta:user-defined>
    <meta:user-defined meta:name="OVERHEIDop.straatnaam">Griendweg</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8934 427746</meta:user-defined>
    <meta:user-defined meta:name="OVERHEIDop.versieInformatie"/>
  </office:meta>
</office:document-meta>
</file>