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ckerhof 8 tot en met 1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ckerhof 8 tot en met 14, 6071 BX Swalmen: verbouwing Rijksmonument voor het realiseren van  4 appartementen met multifunctionele ruimte en behandelkamer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470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juni 2019 besloten voor de beslissing op de aanvraag de beslistermijn met maximaal 6 weken te verlengen tot uiterlijk 23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78 360017</meta:user-defined>
    <meta:user-defined meta:name="OVERHEID.EPSG28992/DC.spatial">199975 360047</meta:user-defined>
    <meta:user-defined meta:name="DC.title">Beeckerhof 8 tot en met 14 - Verlengen beslistermijn aanvraag Omgevingsvergunning</meta:user-defined>
    <meta:user-defined meta:name="OVERHEID.PostcodeHuisnummer/OVERHEIDop.postcodeHuisnummer">6071BX 8</meta:user-defined>
    <meta:user-defined meta:name="OVERHEID.PostcodeHuisnummer/OVERHEIDop.postcodeHuisnummer">6071BX 14</meta:user-defined>
    <meta:user-defined meta:name="OVERHEIDop.straatnaam">Beeckerhof</meta:user-defined>
    <meta:user-defined meta:name="OVERHEIDop.straatnaam">Beeckerhof</meta:user-defined>
    <meta:user-defined meta:name="OVERHEIDop.woonplaats">Swalmen</meta:user-defined>
    <meta:user-defined meta:name="OVERHEIDop.woonplaats">Swalm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848</meta:user-defined>
    <meta:user-defined meta:name="OVERHEIDop.GmbID/DC.identifier">gmb-2019-145848</meta:user-defined>
    <meta:user-defined meta:name="OVERHEIDop.versieInformatie"/>
  </office:meta>
</office:document-meta>
</file>