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16, 9721 VS Groningen – verwijderen asbest (ontvangstdatum 10-01-2019, dossiernummer 2019700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8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16, 9721 VS Groningen – verwijderen asbest (ontvangstdatum 10-01-2019, dossiernummer 2019700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84</meta:user-defined>
    <meta:user-defined meta:name="OVERHEIDop.GmbID/DC.identifier">gmb-2019-145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R 94</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7 578789</meta:user-defined>
    <meta:user-defined meta:name="OVERHEIDop.versieInformatie"/>
  </office:meta>
</office:document-meta>
</file>