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nieuw inrichten van het terrein,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pnieuw inrichten van het terrein, Earl Bakkenstraat 10, 6422 PJ te Heerlen (datum besluit</text:span>
            <text:span text:style-name="nadrukvet">:</text:span>
            <text:span text:style-name="nadrukvet">04-06-2019, </text:span>
            <text:span text:style-name="nadrukvet"> dossiernummer 92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3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29 316755</meta:user-defined>
    <meta:user-defined meta:name="DC.title">Gemeente Heerlen - verleende omgevingsvergunning: het opnieuw inrichten van het terrein,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38</meta:user-defined>
    <meta:user-defined meta:name="OVERHEIDop.GmbID/DC.identifier">gmb-2019-145838</meta:user-defined>
    <meta:user-defined meta:name="OVERHEIDop.versieInformatie"/>
  </office:meta>
</office:document-meta>
</file>