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03 Viering 1-jarig bestaan Café De Kleine Jongen d.d. 15 juni 2019, Molecatenlaan 12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1-jarig bestaan   </text:p>
            <text:p text:style-name="tussenkopcur">Datum vergunning:  12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83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42 466616</meta:user-defined>
    <meta:user-defined meta:name="DC.title">Verleende evenementenvergunning:  19/62803 Viering 1-jarig bestaan Café De Kleine Jongen d.d. 15 juni 2019, Molecatenlaan 12 in Ugchelen</meta:user-defined>
    <meta:user-defined meta:name="OVERHEID.PostcodeHuisnummer/OVERHEIDop.postcodeHuisnummer">7339LM 12</meta:user-defined>
    <meta:user-defined meta:name="OVERHEIDop.straatnaam">Molecatenlaan</meta:user-defined>
    <meta:user-defined meta:name="OVERHEIDop.woonplaats">Ugche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836</meta:user-defined>
    <meta:user-defined meta:name="OVERHEIDop.GmbID/DC.identifier">gmb-2019-145836</meta:user-defined>
    <meta:user-defined meta:name="OVERHEIDop.versieInformatie"/>
  </office:meta>
</office:document-meta>
</file>