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idsestraatweg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etreft het omzetten van een bestaande fietspad naar rood asfalt ter hoogte van de Leidsestraatweg 57 in Den Haag. De aanvraag is ingediend voor de periode van 17 juni 2019 tot en met 20 september 2019.</text:p>
            <text:p text:style-name="common-al"/>
            <text:p text:style-name="common-al">Ons kenmerk: 00532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eidsestraatweg 57</text:p>
            <text:p text:style-name="tussenkopcur">
            <text:span text:style-name="nadrukvet">Datum bekendmaking besluit:</text:span>
          </text:p>
            <text:p text:style-name="common-al">11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827</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27</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27</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betreft het omzetten van een bestaande fietspad naar rood asfalt ter hoogte van de Leidsestraatweg 57 in Den Haag. De aanvraag is ingediend voor de periode van 17 juni 2019 tot en met 20 september 2019.</meta:user-defined>
    <meta:user-defined meta:name="OVERHEID.TaxonomieBeleidsagenda/OVERHEID.category">Ruimte en infrastructuur | Organisatie en beleid</meta:user-defined>
    <meta:user-defined meta:name="OVERHEIDop.referentienummer">00532IBA19/7233168</meta:user-defined>
    <dc:language>nl</dc:language>
    <meta:user-defined meta:name="OVERHEID.EPSG28992/DC.spatial">83836.458 457327.668</meta:user-defined>
    <meta:user-defined meta:name="DC.title">Apv vergunning - Besluiten, Leidsestraatweg 57 te Den Haag</meta:user-defined>
    <meta:user-defined meta:name="OVERHEID.PostcodeHuisnummer/OVERHEIDop.postcodeHuisnummer">2594</meta:user-defined>
    <meta:user-defined meta:name="OVERHEIDop.woonplaats">'s-Gravenhage</meta:user-defined>
    <meta:user-defined meta:name="DCTERMS.W3CDTF/DCTERMS.available">2019-06-14</meta:user-defined>
    <meta:user-defined meta:name="DCTERMS.W3CDTF/OVERHEIDop.jaargang">2019</meta:user-defined>
    <meta:user-defined meta:name="OVERHEIDop.externeBijlage">DMSPLATO-#34163180-v1-BM 190612 00532IBA19 Leid...|exb-2019-28603</meta:user-defined>
    <meta:user-defined meta:name="OVERHEIDop.publicationIssue">145827</meta:user-defined>
    <meta:user-defined meta:name="OVERHEIDop.GmbID/DC.identifier">gmb-2019-145827</meta:user-defined>
    <meta:user-defined meta:name="OVERHEIDop.versieInformatie"/>
  </office:meta>
</office:document-meta>
</file>